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080000001D98F399B06D40A111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8847in" table:align="right"/>
    </style:style>
    <style:style style:name="Table1.A" style:family="table-column">
      <style:table-column-properties style:column-width="1.6896in"/>
    </style:style>
    <style:style style:name="Table1.B" style:family="table-column">
      <style:table-column-properties style:column-width="1.7306in"/>
    </style:style>
    <style:style style:name="Table1.D" style:family="table-column">
      <style:table-column-properties style:column-width="1.734in"/>
    </style:style>
    <style:style style:name="Table1.A1" style:family="table-cell">
      <style:table-cell-properties fo:padding="0.0382in" fo:border-left="0.5pt solid #b2b2b2" fo:border-right="none" fo:border-top="0.5pt solid #b2b2b2" fo:border-bottom="0.5pt solid #b2b2b2"/>
    </style:style>
    <style:style style:name="Table1.D1" style:family="table-cell">
      <style:table-cell-properties fo:padding="0.0382in" fo:border="0.5pt solid #b2b2b2"/>
    </style:style>
    <style:style style:name="Table1.A2" style:family="table-cell">
      <style:table-cell-properties fo:padding="0.0382in" fo:border-left="0.5pt solid #b2b2b2" fo:border-right="none" fo:border-top="none" fo:border-bottom="0.5pt solid #b2b2b2"/>
    </style:style>
    <style:style style:name="Table1.D2" style:family="table-cell">
      <style:table-cell-properties fo:padding="0.0382in" fo:border-left="0.5pt solid #b2b2b2" fo:border-right="0.5pt solid #b2b2b2" fo:border-top="none" fo:border-bottom="0.5pt solid #b2b2b2"/>
    </style:style>
    <style:style style:name="Table2" style:family="table">
      <style:table-properties style:width="6.9in" table:align="right"/>
    </style:style>
    <style:style style:name="Table2.A" style:family="table-column">
      <style:table-column-properties style:column-width="3.4375in"/>
    </style:style>
    <style:style style:name="Table2.B" style:family="table-column">
      <style:table-column-properties style:column-width="3.4625in"/>
    </style:style>
    <style:style style:name="Table2.1" style:family="table-row">
      <style:table-row-properties style:min-row-height="0.3125in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B1" style:family="table-cell">
      <style:table-cell-properties fo:padding="0.0382in" fo:border="0.5pt solid #000000"/>
    </style:style>
    <style:style style:name="President" style:family="table">
      <style:table-properties style:width="3.3521in" table:align="right" fo:background-color="transparent">
        <style:background-image/>
      </style:table-properties>
    </style:style>
    <style:style style:name="President.A" style:family="table-column">
      <style:table-column-properties style:column-width="3.3521in"/>
    </style:style>
    <style:style style:name="President.1" style:family="table-row">
      <style:table-row-properties fo:background-color="transparent">
        <style:background-image/>
      </style:table-row-properties>
    </style:style>
    <style:style style:name="President.A1" style:family="table-cell">
      <style:table-cell-properties fo:padding="0.0382in" fo:border="0.5pt solid #cccccc"/>
    </style:style>
    <style:style style:name="President.A2" style:family="table-cell">
      <style:table-cell-properties fo:padding="0.0382in" fo:border-left="0.5pt solid #cccccc" fo:border-right="0.5pt solid #cccccc" fo:border-top="none" fo:border-bottom="0.5pt solid #cccccc"/>
    </style:style>
    <style:style style:name="VicePresident" style:family="table">
      <style:table-properties style:width="3.3861in" table:align="margins"/>
    </style:style>
    <style:style style:name="VicePresident.A" style:family="table-column">
      <style:table-column-properties style:column-width="3.3861in" style:rel-column-width="65535*"/>
    </style:style>
    <style:style style:name="VicePresident.A1" style:family="table-cell">
      <style:table-cell-properties fo:padding="0.0382in" fo:border="0.5pt solid #cccccc"/>
    </style:style>
    <style:style style:name="VicePresident.A2" style:family="table-cell">
      <style:table-cell-properties fo:padding="0.0382in" fo:border-left="0.5pt solid #cccccc" fo:border-right="0.5pt solid #cccccc" fo:border-top="none" fo:border-bottom="0.5pt solid #cccccc"/>
    </style:style>
    <style:style style:name="President" style:family="table">
      <style:table-properties style:width="3.3521in" table:align="right" fo:background-color="transparent">
        <style:background-image/>
      </style:table-properties>
    </style:style>
    <style:style style:name="President.A" style:family="table-column">
      <style:table-column-properties style:column-width="3.3521in"/>
    </style:style>
    <style:style style:name="President.1" style:family="table-row">
      <style:table-row-properties fo:background-color="transparent">
        <style:background-image/>
      </style:table-row-properties>
    </style:style>
    <style:style style:name="President.A1" style:family="table-cell">
      <style:table-cell-properties fo:padding="0.0382in" fo:border="0.5pt solid #cccccc"/>
    </style:style>
    <style:style style:name="President.A2" style:family="table-cell">
      <style:table-cell-properties fo:padding="0.0382in" fo:border-left="0.5pt solid #cccccc" fo:border-right="0.5pt solid #cccccc" fo:border-top="none" fo:border-bottom="0.5pt solid #cccccc"/>
    </style:style>
    <style:style style:name="VicePresident" style:family="table">
      <style:table-properties style:width="3.3861in" table:align="margins"/>
    </style:style>
    <style:style style:name="VicePresident.A" style:family="table-column">
      <style:table-column-properties style:column-width="3.3861in" style:rel-column-width="65535*"/>
    </style:style>
    <style:style style:name="VicePresident.A1" style:family="table-cell">
      <style:table-cell-properties fo:padding="0.0382in" fo:border="0.5pt solid #cccccc"/>
    </style:style>
    <style:style style:name="VicePresident.A2" style:family="table-cell">
      <style:table-cell-properties fo:padding="0.0382in" fo:border-left="0.5pt solid #cccccc" fo:border-right="0.5pt solid #cccccc" fo:border-top="none" fo:border-bottom="0.5pt solid #cccccc"/>
    </style:style>
    <style:style style:name="Table3" style:family="table">
      <style:table-properties style:width="6.9028in" table:align="right"/>
    </style:style>
    <style:style style:name="Table3.A" style:family="table-column">
      <style:table-column-properties style:column-width="3.4375in"/>
    </style:style>
    <style:style style:name="Table3.B" style:family="table-column">
      <style:table-column-properties style:column-width="3.4653in"/>
    </style:style>
    <style:style style:name="Table3.1" style:family="table-row">
      <style:table-row-properties style:min-row-height="0.625in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B1" style:family="table-cell">
      <style:table-cell-properties fo:padding="0.0382in" fo:border="0.5pt solid #000000"/>
    </style:style>
    <style:style style:name="Table5" style:family="table">
      <style:table-properties style:width="3.3611in" table:align="margins"/>
    </style:style>
    <style:style style:name="Table5.A" style:family="table-column">
      <style:table-column-properties style:column-width="3.3611in" style:rel-column-width="65535*"/>
    </style:style>
    <style:style style:name="Table5.1" style:family="table-row">
      <style:table-row-properties style:min-row-height="0.3125in"/>
    </style:style>
    <style:style style:name="Table5.A1" style:family="table-cell">
      <style:table-cell-properties fo:padding="0.0382in" fo:border="0.5pt solid #cccccc"/>
    </style:style>
    <style:style style:name="Table5.2" style:family="table-row">
      <style:table-row-properties style:min-row-height="0.2583in"/>
    </style:style>
    <style:style style:name="Table5.A2" style:family="table-cell">
      <style:table-cell-properties fo:padding="0.0382in" fo:border-left="0.5pt solid #cccccc" fo:border-right="0.5pt solid #cccccc" fo:border-top="none" fo:border-bottom="0.5pt solid #cccccc"/>
    </style:style>
    <style:style style:name="Table6" style:family="table">
      <style:table-properties style:width="3.3889in" table:align="margins"/>
    </style:style>
    <style:style style:name="Table6.A" style:family="table-column">
      <style:table-column-properties style:column-width="3.3889in" style:rel-column-width="65535*"/>
    </style:style>
    <style:style style:name="Table6.1" style:family="table-row">
      <style:table-row-properties style:min-row-height="0.3125in"/>
    </style:style>
    <style:style style:name="Table6.A1" style:family="table-cell">
      <style:table-cell-properties fo:padding="0.0382in" fo:border="0.5pt solid #cccccc"/>
    </style:style>
    <style:style style:name="Table6.2" style:family="table-row">
      <style:table-row-properties style:min-row-height="0.3764in"/>
    </style:style>
    <style:style style:name="Table6.A2" style:family="table-cell">
      <style:table-cell-properties fo:padding="0.0382in" fo:border-left="0.5pt solid #cccccc" fo:border-right="0.5pt solid #cccccc" fo:border-top="none" fo:border-bottom="0.5pt solid #cccccc"/>
    </style:style>
    <style:style style:name="Table5" style:family="table">
      <style:table-properties style:width="3.3611in" table:align="margins"/>
    </style:style>
    <style:style style:name="Table5.A" style:family="table-column">
      <style:table-column-properties style:column-width="3.3611in" style:rel-column-width="65535*"/>
    </style:style>
    <style:style style:name="Table5.1" style:family="table-row">
      <style:table-row-properties style:min-row-height="0.3125in"/>
    </style:style>
    <style:style style:name="Table5.A1" style:family="table-cell">
      <style:table-cell-properties fo:padding="0.0382in" fo:border="0.5pt solid #cccccc"/>
    </style:style>
    <style:style style:name="Table5.2" style:family="table-row">
      <style:table-row-properties style:min-row-height="0.2583in"/>
    </style:style>
    <style:style style:name="Table5.A2" style:family="table-cell">
      <style:table-cell-properties fo:padding="0.0382in" fo:border-left="0.5pt solid #cccccc" fo:border-right="0.5pt solid #cccccc" fo:border-top="none" fo:border-bottom="0.5pt solid #cccccc"/>
    </style:style>
    <style:style style:name="Table6" style:family="table">
      <style:table-properties style:width="3.3889in" table:align="margins"/>
    </style:style>
    <style:style style:name="Table6.A" style:family="table-column">
      <style:table-column-properties style:column-width="3.3889in" style:rel-column-width="65535*"/>
    </style:style>
    <style:style style:name="Table6.1" style:family="table-row">
      <style:table-row-properties style:min-row-height="0.3125in"/>
    </style:style>
    <style:style style:name="Table6.A1" style:family="table-cell">
      <style:table-cell-properties fo:padding="0.0382in" fo:border="0.5pt solid #cccccc"/>
    </style:style>
    <style:style style:name="Table6.2" style:family="table-row">
      <style:table-row-properties style:min-row-height="0.3764in"/>
    </style:style>
    <style:style style:name="Table6.A2" style:family="table-cell">
      <style:table-cell-properties fo:padding="0.0382in" fo:border-left="0.5pt solid #cccccc" fo:border-right="0.5pt solid #cccccc" fo:border-top="none" fo:border-bottom="0.5pt solid #cccccc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A1" style:family="table-cell">
      <style:table-cell-properties fo:padding="0.0382in" fo:border-left="0.5pt solid #cccccc" fo:border-right="none" fo:border-top="0.5pt solid #cccccc" fo:border-bottom="0.5pt solid #cccccc"/>
    </style:style>
    <style:style style:name="Table4.B1" style:family="table-cell">
      <style:table-cell-properties fo:padding="0.0382in" fo:border="0.5pt solid #cccccc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22pt" fo:language="en" fo:country="US" fo:font-weight="bold" style:font-name-asian="Liberation Serif" style:font-size-asian="22pt" style:language-asian="en" style:country-asian="US" style:font-weight-asian="bold" style:font-name-complex="Liberation Serif" style:font-size-complex="22pt" style:language-complex="en" style:country-complex="US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20pt" fo:language="en" fo:country="US" fo:font-weight="bold" style:font-name-asian="Liberation Serif" style:font-size-asian="20pt" style:language-asian="en" style:country-asian="US" style:font-weight-asian="bold" style:font-name-complex="Liberation Serif" style:font-size-complex="20pt" style:language-complex="en" style:country-complex="US" style:font-weight-complex="bold"/>
    </style:style>
    <style:style style:name="P3" style:family="paragraph" style:parent-style-name="Standard">
      <style:text-properties style:font-name="Liberation Serif2" fo:font-size="12pt" fo:language="en" fo:country="US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P4" style:family="paragraph" style:parent-style-name="Standard">
      <style:paragraph-properties fo:text-align="center" style:justify-single-word="false"/>
      <style:text-properties style:font-name="Liberation Serif2" fo:font-size="12pt" fo:language="en" fo:country="US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P5" style:family="paragraph" style:parent-style-name="Standard">
      <style:text-properties style:font-name="Liberation Serif2" fo:font-size="12pt" fo:language="en" fo:country="US" officeooo:paragraph-rsid="0029b6e4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P6" style:family="paragraph" style:parent-style-name="Standard">
      <style:text-properties style:font-name="Liberation Serif2" fo:font-size="12pt" fo:language="en" fo:country="US" officeooo:paragraph-rsid="00504283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style:font-name="Liberation Serif2" fo:font-size="12pt" fo:language="en" fo:country="US" officeooo:paragraph-rsid="000e96ef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P8" style:family="paragraph" style:parent-style-name="Standard">
      <loext:graphic-properties draw:fill-gradient-name="gradient" draw:fill-hatch-name="hatch"/>
      <style:paragraph-properties>
        <style:tab-stops>
          <style:tab-stop style:position="4in"/>
        </style:tab-stops>
      </style:paragraph-properties>
      <style:text-properties style:font-name="Liberation Serif2" fo:font-size="12pt" fo:language="en" fo:country="US" officeooo:paragraph-rsid="0051b0b7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P9" style:family="paragraph" style:parent-style-name="Standard">
      <style:text-properties style:font-name="Liberation Serif2" fo:font-size="12pt" fo:language="en" fo:country="US" fo:font-weight="bold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P10" style:family="paragraph" style:parent-style-name="Standard">
      <style:paragraph-properties fo:margin-left="0in" fo:margin-right="0in" fo:margin-top="0in" fo:margin-bottom="0in" style:contextual-spacing="false" fo:text-indent="0in" style:auto-text-indent="false"/>
      <style:text-properties style:font-name="Liberation Serif2" fo:font-size="12pt" fo:language="en" fo:country="US" fo:font-weight="bold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P11" style:family="paragraph" style:parent-style-name="Standard">
      <style:text-properties style:font-name="Liberation Serif2" fo:font-size="12pt" officeooo:paragraph-rsid="008f5741" style:font-name-asian="Liberation Serif" style:font-size-asian="12pt" style:font-name-complex="Liberation Serif" style:font-size-complex="12pt"/>
    </style:style>
    <style:style style:name="P12" style:family="paragraph" style:parent-style-name="Table_20_Contents">
      <style:text-properties style:font-name="Liberation Serif2" fo:font-size="12pt" style:font-name-asian="Liberation Serif" style:font-size-asian="12pt" style:font-name-complex="Liberation Serif" style:font-size-complex="12pt"/>
    </style:style>
    <style:style style:name="P13" style:family="paragraph" style:parent-style-name="Standard">
      <style:text-properties style:font-name="Liberation Serif2" fo:font-size="12pt" officeooo:paragraph-rsid="00ce601e" style:font-name-asian="Liberation Serif" style:font-size-asian="12pt" style:font-name-complex="Liberation Serif" style:font-size-complex="12pt"/>
    </style:style>
    <style:style style:name="P14" style:family="paragraph" style:parent-style-name="Standard">
      <style:text-properties style:font-name="Liberation Serif2" fo:font-size="12pt" officeooo:paragraph-rsid="00cfc9a8" style:font-name-asian="Liberation Serif" style:font-size-asian="12pt" style:font-name-complex="Liberation Serif" style:font-size-complex="12pt"/>
    </style:style>
    <style:style style:name="P15" style:family="paragraph" style:parent-style-name="Standard">
      <style:text-properties style:font-name="Liberation Serif2" fo:font-size="6pt" fo:language="en" fo:country="US" officeooo:paragraph-rsid="0080d2af" style:font-name-asian="Liberation Serif" style:font-size-asian="5.25pt" style:language-asian="en" style:country-asian="US" style:font-name-complex="Liberation Serif" style:font-size-complex="6pt" style:language-complex="en" style:country-complex="US"/>
    </style:style>
    <style:style style:name="P16" style:family="paragraph" style:parent-style-name="Standard">
      <style:text-properties officeooo:paragraph-rsid="0038e484"/>
    </style:style>
    <style:style style:name="P17" style:family="paragraph" style:parent-style-name="Standard">
      <style:text-properties officeooo:paragraph-rsid="0038736b"/>
    </style:style>
    <style:style style:name="P18" style:family="paragraph" style:parent-style-name="Standard">
      <style:text-properties officeooo:paragraph-rsid="000b479c"/>
    </style:style>
    <style:style style:name="P19" style:family="paragraph" style:parent-style-name="Standard">
      <style:text-properties officeooo:paragraph-rsid="00441f40"/>
    </style:style>
    <style:style style:name="P20" style:family="paragraph" style:parent-style-name="Standard">
      <style:text-properties officeooo:paragraph-rsid="005d7792"/>
    </style:style>
    <style:style style:name="P21" style:family="paragraph" style:parent-style-name="Horizontal_20_Line">
      <style:paragraph-properties fo:margin-top="0in" fo:margin-bottom="0.0382in" style:contextual-spacing="false"/>
    </style:style>
    <style:style style:name="P22" style:family="paragraph" style:parent-style-name="Standard">
      <style:text-properties fo:font-size="6pt" officeooo:paragraph-rsid="0080d2af" style:font-size-asian="5.25pt" style:font-size-complex="6pt"/>
    </style:style>
    <style:style style:name="P23" style:family="paragraph" style:parent-style-name="Table_20_Contents">
      <style:text-properties fo:font-size="6pt" style:font-size-asian="5.25pt" style:font-size-complex="6pt"/>
    </style:style>
    <style:style style:name="P24" style:family="paragraph" style:parent-style-name="Table_20_Contents">
      <style:text-properties fo:font-size="6pt" officeooo:paragraph-rsid="00ce601e" style:font-size-asian="5.25pt" style:font-size-complex="6pt"/>
    </style:style>
    <style:style style:name="P25" style:family="paragraph" style:parent-style-name="Standard">
      <style:text-properties fo:font-size="6pt" officeooo:paragraph-rsid="00ce601e" style:font-size-asian="5.25pt" style:font-size-complex="6pt"/>
    </style:style>
    <style:style style:name="P26" style:family="paragraph" style:parent-style-name="Standard">
      <style:text-properties officeooo:paragraph-rsid="008f5741"/>
    </style:style>
    <style:style style:name="P27" style:family="paragraph" style:parent-style-name="Standard">
      <style:text-properties style:font-name="Bitstream Vera Sans" fo:font-size="6pt" fo:language="en" fo:country="US" fo:font-weight="bold" style:font-name-asian="Liberation Serif" style:font-size-asian="5.25pt" style:language-asian="en" style:country-asian="US" style:font-weight-asian="bold" style:font-name-complex="Liberation Serif" style:font-size-complex="6pt" style:language-complex="en" style:country-complex="US" style:font-weight-complex="bold"/>
    </style:style>
    <style:style style:name="P28" style:family="paragraph" style:parent-style-name="Standard">
      <style:text-properties fo:font-weight="bold" officeooo:rsid="00a3919c" officeooo:paragraph-rsid="00a3919c" style:font-weight-asian="bold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>
        <style:tab-stops>
          <style:tab-stop style:position="4in"/>
        </style:tab-stops>
      </style:paragraph-properties>
      <style:text-properties officeooo:paragraph-rsid="008eb223"/>
    </style:style>
    <style:style style:name="P30" style:family="paragraph" style:parent-style-name="Standard">
      <style:text-properties officeooo:paragraph-rsid="00b79099"/>
    </style:style>
    <style:style style:name="P31" style:family="paragraph" style:parent-style-name="Table_20_Contents">
      <style:text-properties officeooo:rsid="00a9003a" officeooo:paragraph-rsid="00cc260f"/>
    </style:style>
    <style:style style:name="P32" style:family="paragraph" style:parent-style-name="Standard">
      <style:text-properties officeooo:rsid="00a9003a" officeooo:paragraph-rsid="00cc260f"/>
    </style:style>
    <style:style style:name="P33" style:family="paragraph" style:parent-style-name="Standard">
      <style:text-properties officeooo:paragraph-rsid="00cc260f"/>
    </style:style>
    <style:style style:name="P34" style:family="paragraph" style:parent-style-name="Standard">
      <style:text-properties officeooo:paragraph-rsid="00cce86a"/>
    </style:style>
    <style:style style:name="P35" style:family="paragraph" style:parent-style-name="Standard">
      <style:text-properties officeooo:paragraph-rsid="00ce601e"/>
    </style:style>
    <style:style style:name="P36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3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8" style:family="paragraph">
      <style:paragraph-properties fo:text-align="start"/>
    </style:style>
    <style:style style:name="P3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8a7d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e96ef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aedd0"/>
    </style:style>
    <style:style style:name="T7" style:family="text">
      <style:text-properties officeooo:rsid="0028c60d"/>
    </style:style>
    <style:style style:name="T8" style:family="text">
      <style:text-properties officeooo:rsid="0029b6e4"/>
    </style:style>
    <style:style style:name="T9" style:family="text">
      <style:text-properties style:font-name="Liberation Serif2" fo:font-size="12pt" fo:language="en" fo:country="US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0" style:family="text">
      <style:text-properties style:font-name="Liberation Serif2" fo:font-size="12pt" fo:language="en" fo:country="US" officeooo:rsid="0031d4d6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1" style:family="text">
      <style:text-properties style:font-name="Liberation Serif2" fo:font-size="12pt" fo:language="en" fo:country="US" officeooo:rsid="000b479c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2" style:family="text">
      <style:text-properties style:font-name="Liberation Serif2" fo:font-size="12pt" fo:language="en" fo:country="US" officeooo:rsid="0038e484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3" style:family="text">
      <style:text-properties style:font-name="Liberation Serif2" fo:font-size="12pt" fo:language="en" fo:country="US" officeooo:rsid="0038736b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4" style:family="text">
      <style:text-properties style:font-name="Liberation Serif2" fo:font-size="12pt" fo:language="en" fo:country="US" officeooo:rsid="003a46e1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5" style:family="text">
      <style:text-properties style:font-name="Liberation Serif2" fo:font-size="12pt" fo:language="en" fo:country="US" officeooo:rsid="003d0ad5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6" style:family="text">
      <style:text-properties style:font-name="Liberation Serif2" fo:font-size="12pt" fo:language="en" fo:country="US" officeooo:rsid="003e168e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7" style:family="text">
      <style:text-properties style:font-name="Liberation Serif2" fo:font-size="12pt" fo:language="en" fo:country="US" officeooo:rsid="0033b5dc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8" style:family="text">
      <style:text-properties style:font-name="Liberation Serif2" fo:font-size="12pt" fo:language="en" fo:country="US" officeooo:rsid="00431d6d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9" style:family="text">
      <style:text-properties style:font-name="Liberation Serif2" fo:font-size="12pt" fo:language="en" fo:country="US" officeooo:rsid="002b9c56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0" style:family="text">
      <style:text-properties style:font-name="Liberation Serif2" fo:font-size="12pt" fo:language="en" fo:country="US" officeooo:rsid="00441f40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1" style:family="text">
      <style:text-properties style:font-name="Liberation Serif2" fo:font-size="12pt" fo:language="en" fo:country="US" officeooo:rsid="0048289e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2" style:family="text">
      <style:text-properties style:font-name="Liberation Serif2" fo:font-size="12pt" fo:language="en" fo:country="US" officeooo:rsid="0048a7df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3" style:family="text">
      <style:text-properties style:font-name="Liberation Serif2" fo:font-size="12pt" fo:language="en" fo:country="US" officeooo:rsid="0037829a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4" style:family="text">
      <style:text-properties style:font-name="Liberation Serif2" fo:font-size="12pt" fo:language="en" fo:country="US" officeooo:rsid="006268e8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5" style:family="text">
      <style:text-properties style:font-name="Liberation Serif2" fo:font-size="12pt" fo:language="en" fo:country="US" officeooo:rsid="0069aac8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6" style:family="text">
      <style:text-properties style:font-name="Liberation Serif2" fo:font-size="12pt" fo:language="en" fo:country="US" officeooo:rsid="006c495c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7" style:family="text">
      <style:text-properties style:font-name="Liberation Serif2" fo:font-size="12pt" fo:language="en" fo:country="US" officeooo:rsid="0051b0b7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8" style:family="text">
      <style:text-properties style:font-name="Liberation Serif2" fo:font-size="12pt" fo:language="en" fo:country="US" officeooo:rsid="00b22f40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9" style:family="text">
      <style:text-properties style:font-name="Liberation Serif2" fo:font-size="12pt" fo:language="en" fo:country="US" officeooo:rsid="00b275d9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30" style:family="text">
      <style:text-properties style:font-name="Liberation Serif2" fo:font-size="12pt" fo:language="en" fo:country="US" officeooo:rsid="00b79099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31" style:family="text">
      <style:text-properties style:font-name="Liberation Serif2" fo:font-size="12pt" fo:language="en" fo:country="US" officeooo:rsid="002ef578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32" style:family="text">
      <style:text-properties style:font-name="Liberation Serif2" fo:font-size="12pt" fo:language="en" fo:country="US" officeooo:rsid="004b61c0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33" style:family="text">
      <style:text-properties style:font-name="Liberation Serif2" fo:font-size="12pt" fo:language="en" fo:country="US" officeooo:rsid="00262fec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34" style:family="text">
      <style:text-properties style:font-name="Liberation Serif2" fo:font-size="12pt" fo:language="en" fo:country="US" officeooo:rsid="00b9dbe5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35" style:family="text">
      <style:text-properties style:font-name="Liberation Serif2" fo:font-size="12pt" fo:language="en" fo:country="US" officeooo:rsid="00d816db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36" style:family="text">
      <style:text-properties style:font-name="Liberation Serif2" fo:font-size="12pt" fo:language="en" fo:country="US" fo:font-weight="bold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37" style:family="text">
      <style:text-properties style:font-name="Liberation Serif2" fo:font-size="12pt" fo:language="en" fo:country="US" fo:font-weight="bold" officeooo:rsid="00101af2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38" style:family="text">
      <style:text-properties style:font-name="Liberation Serif2" fo:font-size="12pt" fo:language="en" fo:country="US" fo:font-weight="bold" officeooo:rsid="0038e484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39" style:family="text">
      <style:text-properties style:font-name="Liberation Serif2" fo:font-size="12pt" fo:language="en" fo:country="US" fo:font-weight="bold" officeooo:rsid="0038e841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0" style:family="text">
      <style:text-properties style:font-name="Liberation Serif2" fo:font-size="12pt" fo:language="en" fo:country="US" fo:font-weight="bold" officeooo:rsid="0038736b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1" style:family="text">
      <style:text-properties style:font-name="Liberation Serif2" fo:font-size="12pt" fo:language="en" fo:country="US" fo:font-weight="bold" officeooo:rsid="003e168e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2" style:family="text">
      <style:text-properties style:font-name="Liberation Serif2" fo:font-size="12pt" fo:language="en" fo:country="US" fo:font-weight="bold" officeooo:rsid="00441f40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3" style:family="text">
      <style:text-properties style:font-name="Liberation Serif2" fo:font-size="12pt" fo:language="en" fo:country="US" fo:font-weight="bold" officeooo:rsid="0037829a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4" style:family="text">
      <style:text-properties style:font-name="Liberation Serif2" fo:font-size="12pt" fo:language="en" fo:country="US" fo:font-weight="bold" officeooo:rsid="0048a7df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5" style:family="text">
      <style:text-properties style:font-name="Liberation Serif2" fo:font-size="12pt" fo:language="en" fo:country="US" fo:font-weight="bold" officeooo:rsid="004988f0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6" style:family="text">
      <style:text-properties style:font-name="Liberation Serif2" fo:font-size="12pt" fo:language="en" fo:country="US" fo:font-weight="bold" officeooo:rsid="004a1e13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7" style:family="text">
      <style:text-properties style:font-name="Liberation Serif2" fo:font-size="12pt" fo:language="en" fo:country="US" fo:font-weight="bold" officeooo:rsid="005d7792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8" style:family="text">
      <style:text-properties style:font-name="Liberation Serif2" fo:font-size="12pt" fo:language="en" fo:country="US" fo:font-weight="bold" officeooo:rsid="0031d4d6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9" style:family="text">
      <style:text-properties style:font-name="Liberation Serif2" fo:font-size="12pt" fo:language="en" fo:country="US" fo:font-weight="bold" officeooo:rsid="00b22f40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50" style:family="text">
      <style:text-properties style:font-name="Liberation Serif2" fo:font-size="12pt" fo:language="en" fo:country="US" fo:font-weight="bold" officeooo:rsid="00b79099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51" style:family="text">
      <style:text-properties style:font-name="Liberation Serif2" fo:font-size="12pt" fo:language="en" fo:country="US" fo:font-weight="bold" style:font-name-asian="Liberation Serif1" style:font-size-asian="12pt" style:language-asian="en" style:country-asian="US" style:font-weight-asian="bold" style:font-name-complex="Liberation Serif1" style:font-size-complex="12pt" style:language-complex="en" style:country-complex="US" style:font-weight-complex="bold"/>
    </style:style>
    <style:style style:name="T52" style:family="text">
      <style:text-properties style:font-name="Liberation Serif2" fo:font-size="12pt" fo:language="en" fo:country="US" fo:font-weight="normal" style:font-name-asian="Liberation Serif" style:font-size-asian="12pt" style:language-asian="en" style:country-asian="US" style:font-weight-asian="normal" style:font-name-complex="Liberation Serif" style:font-size-complex="12pt" style:language-complex="en" style:country-complex="US" style:font-weight-complex="normal"/>
    </style:style>
    <style:style style:name="T53" style:family="text">
      <style:text-properties style:font-name="Liberation Serif2" fo:font-size="12pt" fo:language="en" fo:country="US" fo:font-weight="normal" officeooo:rsid="000b479c" style:font-name-asian="Liberation Serif" style:font-size-asian="12pt" style:language-asian="en" style:country-asian="US" style:font-weight-asian="normal" style:font-name-complex="Liberation Serif" style:font-size-complex="12pt" style:language-complex="en" style:country-complex="US" style:font-weight-complex="normal"/>
    </style:style>
    <style:style style:name="T54" style:family="text">
      <style:text-properties style:font-name="Liberation Serif2" fo:font-size="12pt" fo:language="en" fo:country="US" fo:font-weight="normal" officeooo:rsid="0038736b" style:font-name-asian="Liberation Serif" style:font-size-asian="12pt" style:language-asian="en" style:country-asian="US" style:font-weight-asian="normal" style:font-name-complex="Liberation Serif" style:font-size-complex="12pt" style:language-complex="en" style:country-complex="US" style:font-weight-complex="normal"/>
    </style:style>
    <style:style style:name="T55" style:family="text">
      <style:text-properties style:font-name="Liberation Serif2" fo:font-size="12pt" fo:language="en" fo:country="US" fo:font-weight="normal" officeooo:rsid="003d0ad5" style:font-name-asian="Liberation Serif" style:font-size-asian="12pt" style:language-asian="en" style:country-asian="US" style:font-weight-asian="normal" style:font-name-complex="Liberation Serif" style:font-size-complex="12pt" style:language-complex="en" style:country-complex="US" style:font-weight-complex="normal"/>
    </style:style>
    <style:style style:name="T56" style:family="text">
      <style:text-properties style:font-name="Liberation Serif2" fo:font-size="12pt" fo:language="en" fo:country="US" fo:font-weight="normal" officeooo:rsid="00441f40" style:font-name-asian="Liberation Serif" style:font-size-asian="12pt" style:language-asian="en" style:country-asian="US" style:font-weight-asian="normal" style:font-name-complex="Liberation Serif" style:font-size-complex="12pt" style:language-complex="en" style:country-complex="US" style:font-weight-complex="normal"/>
    </style:style>
    <style:style style:name="T57" style:family="text">
      <style:text-properties style:font-name="Liberation Serif2" fo:font-size="12pt" fo:language="en" fo:country="US" fo:font-style="italic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58" style:family="text">
      <style:text-properties style:font-name="Liberation Serif2" fo:font-size="12pt" fo:language="en" fo:country="US" fo:font-style="italic" officeooo:rsid="0011d30b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59" style:family="text">
      <style:text-properties style:font-name="Liberation Serif2" fo:font-size="12pt" fo:language="en" fo:country="US" fo:font-style="italic" officeooo:rsid="0037829a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60" style:family="text">
      <style:text-properties style:font-name="Liberation Serif2" fo:font-size="12pt" fo:language="en" fo:country="US" fo:font-style="italic" officeooo:rsid="003d0ad5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61" style:family="text">
      <style:text-properties style:font-name="Liberation Serif2" fo:font-size="12pt" fo:language="en" fo:country="US" fo:font-style="italic" officeooo:rsid="0031d4d6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62" style:family="text">
      <style:text-properties style:font-name="Liberation Serif2" fo:font-size="12pt" fo:language="en" fo:country="US" fo:font-style="italic" fo:font-weight="bold" style:font-name-asian="Liberation Serif" style:font-size-asian="12pt" style:language-asian="en" style:country-asian="US" style:font-style-asian="italic" style:font-weight-asian="bold" style:font-name-complex="Liberation Serif" style:font-size-complex="12pt" style:language-complex="en" style:country-complex="US" style:font-style-complex="italic" style:font-weight-complex="bold"/>
    </style:style>
    <style:style style:name="T63" style:family="text">
      <style:text-properties style:font-name="Liberation Serif2" fo:font-size="12pt" fo:language="en" fo:country="US" fo:font-style="italic" style:text-underline-style="solid" style:text-underline-width="auto" style:text-underline-color="font-color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64" style:family="text">
      <style:text-properties style:font-name="Liberation Serif2" fo:font-size="12pt" fo:language="en" fo:country="US" fo:font-style="italic" style:text-underline-style="solid" style:text-underline-width="auto" style:text-underline-color="font-color" officeooo:rsid="0048a7df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65" style:family="text">
      <style:text-properties style:font-name="Liberation Serif2" fo:font-size="12pt" fo:language="en" fo:country="US" fo:font-style="italic" style:text-underline-style="solid" style:text-underline-width="auto" style:text-underline-color="font-color" officeooo:rsid="0048289e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66" style:family="text">
      <style:text-properties style:font-name="Liberation Serif2" fo:font-size="12pt" fo:language="en" fo:country="US" fo:font-style="normal" officeooo:rsid="00b79099" style:font-name-asian="Liberation Serif" style:font-size-asian="12pt" style:language-asian="en" style:country-asian="US" style:font-style-asian="normal" style:font-name-complex="Liberation Serif" style:font-size-complex="12pt" style:language-complex="en" style:country-complex="US" style:font-style-complex="normal"/>
    </style:style>
    <style:style style:name="T67" style:family="text">
      <style:text-properties officeooo:rsid="00336b0f"/>
    </style:style>
    <style:style style:name="T68" style:family="text">
      <style:text-properties officeooo:rsid="00370919"/>
    </style:style>
    <style:style style:name="T69" style:family="text">
      <style:text-properties officeooo:rsid="004b61c0"/>
    </style:style>
    <style:style style:name="T70" style:family="text">
      <style:text-properties officeooo:rsid="004c7ae1"/>
    </style:style>
    <style:style style:name="T71" style:family="text">
      <style:text-properties officeooo:rsid="0038736b"/>
    </style:style>
    <style:style style:name="T72" style:family="text">
      <style:text-properties fo:font-style="normal" fo:font-weight="bold" officeooo:rsid="0038736b" style:font-style-asian="normal" style:font-weight-asian="bold" style:font-style-complex="normal" style:font-weight-complex="bold"/>
    </style:style>
    <style:style style:name="T73" style:family="text">
      <style:text-properties fo:font-style="normal" fo:font-weight="bold" officeooo:rsid="001c892b" style:font-style-asian="normal" style:font-weight-asian="bold" style:font-style-complex="normal" style:font-weight-complex="bold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normal" officeooo:rsid="0038736b" style:font-style-asian="normal" style:font-style-complex="normal"/>
    </style:style>
    <style:style style:name="T76" style:family="text">
      <style:text-properties fo:font-style="normal" officeooo:rsid="004988f0" style:font-style-asian="normal" style:font-style-complex="normal"/>
    </style:style>
    <style:style style:name="T77" style:family="text">
      <style:text-properties fo:font-style="normal" officeooo:rsid="0048a7df" style:font-style-asian="normal" style:font-style-complex="normal"/>
    </style:style>
    <style:style style:name="T78" style:family="text">
      <style:text-properties officeooo:rsid="00504283"/>
    </style:style>
    <style:style style:name="T79" style:family="text">
      <style:text-properties officeooo:rsid="0071cead"/>
    </style:style>
    <style:style style:name="T80" style:family="text">
      <style:text-properties officeooo:rsid="00b22f40"/>
    </style:style>
    <style:style style:name="T81" style:family="text">
      <style:text-properties officeooo:rsid="00b9dbe5"/>
    </style:style>
    <style:style style:name="T82" style:family="text">
      <style:text-properties officeooo:rsid="00bac3ce"/>
    </style:style>
    <style:style style:name="T83" style:family="text">
      <style:text-properties officeooo:rsid="00bf2539"/>
    </style:style>
    <style:style style:name="T84" style:family="text">
      <style:text-properties officeooo:rsid="00d589ce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afd095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1" form:apply-filter="true" form:command-type="table" form:control-implementation="ooo:com.sun.star.form.component.Form" office:target-frame="" xlink:href="mailto://vote25@sluug.org" xlink:type="simple">
          <form:properties>
            <form:property form:property-name="PropertyChangeNotificationEnabled" office:value-type="boolean" office:boolean-value="true"/>
          </form:properties>
          <form:radio form:name="BoardButton11" form:control-implementation="ooo:com.sun.star.form.component.RadioButton" xml:id="control1" form:id="control1" form:tab-index="11" form:input-required="false" formx:group-name="BoardVote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esident Vote 1" form:control-implementation="ooo:com.sun.star.form.component.RadioButton" xml:id="control2" form:id="control2" form:label="Gary Meyer ( incumbent )" form:tab-index="23" form:input-required="false" formx:group-name="Presid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VicePresidentVote1" form:control-implementation="ooo:com.sun.star.form.component.RadioButton" xml:id="control3" form:id="control3" form:label="Stan Reichardt (incumbent)" form:tab-index="26" form:input-required="false" formx:group-name="VicePresid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inuxChairVote1" form:control-implementation="ooo:com.sun.star.form.component.RadioButton" xml:id="control4" form:id="control4" form:label="James Conroy ( incumbent )" form:tab-index="34" form:input-required="false" formx:group-name="LinuxChai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ecretaryVote1" form:control-implementation="ooo:com.sun.star.form.component.RadioButton" xml:id="control5" form:id="control5" form:label="Vacant" form:tab-index="28" form:input-required="false" formx:group-name="Secretar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reasurerVote1" form:control-implementation="ooo:com.sun.star.form.component.RadioButton" xml:id="control6" form:id="control6" form:label="L. V. ( Lee ) Lammert ( incumbent )" form:tab-index="35" form:input-required="false" formx:group-name="Treasur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BoxSecretary" form:control-implementation="ooo:com.sun.star.form.component.TextField" xml:id="control7" form:id="control7" form:tab-index="3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fter clicking button, enter candidate name here"/>
              <form:property form:property-name="ObjIDinMSO" office:value-type="float" office:value="65535"/>
            </form:properties>
          </form:text>
          <form:text form:name="TextBoxLinuxChair" form:control-implementation="ooo:com.sun.star.form.component.TextField" xml:id="control8" form:id="control8" form:tab-index="3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fter clicking button, enter candidate name here"/>
              <form:property form:property-name="ObjIDinMSO" office:value-type="float" office:value="65535"/>
            </form:properties>
          </form:text>
          <form:text form:name="TextBoxTreasurer" form:control-implementation="ooo:com.sun.star.form.component.TextField" xml:id="control9" form:id="control9" form:tab-index="3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fter clicking button, enter candidate name here"/>
              <form:property form:property-name="ObjIDinMSO" office:value-type="float" office:value="65535"/>
            </form:properties>
          </form:text>
          <form:button form:name="SubmitButton" form:control-implementation="ooo:com.sun.star.form.component.CommandButton" xml:id="control10" form:id="control10" form:label="Remote submission by email may not be yet working reliably." form:printable="false" form:tab-index="38" form:button-type="submi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EnableVisible" office:value-type="boolean" office:boolean-value="false"/>
            </form:properties>
          </form:button>
          <form:radio form:name="BoardButton2" form:control-implementation="ooo:com.sun.star.form.component.RadioButton" xml:id="control11" form:id="control11" form:tab-index="2" form:input-required="false" formx:group-name="BoardVot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BoxVicePresident" form:control-implementation="ooo:com.sun.star.form.component.TextField" xml:id="control12" form:id="control12" form:tab-index="2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fter clicking button, enter candidate name here"/>
              <form:property form:property-name="ObjIDinMSO" office:value-type="float" office:value="65535"/>
            </form:properties>
          </form:text>
          <form:radio form:name="BoardButton3" form:control-implementation="ooo:com.sun.star.form.component.RadioButton" xml:id="control13" form:id="control13" form:tab-index="3" form:input-required="false" formx:group-name="BoardVot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1" form:control-implementation="ooo:com.sun.star.form.component.RadioButton" xml:id="control14" form:id="control14" form:tab-index="1" form:input-required="false" formx:group-name="BoardVot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4" form:control-implementation="ooo:com.sun.star.form.component.RadioButton" xml:id="control15" form:id="control15" form:tab-index="4" form:input-required="false" formx:group-name="BoardVot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5" form:control-implementation="ooo:com.sun.star.form.component.RadioButton" xml:id="control16" form:id="control16" form:tab-index="5" form:input-required="false" formx:group-name="BoardVot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6" form:control-implementation="ooo:com.sun.star.form.component.RadioButton" xml:id="control17" form:id="control17" form:tab-index="6" form:input-required="false" formx:group-name="BoardVot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7" form:control-implementation="ooo:com.sun.star.form.component.RadioButton" xml:id="control18" form:id="control18" form:tab-index="7" form:input-required="false" formx:group-name="BoardVot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8" form:control-implementation="ooo:com.sun.star.form.component.RadioButton" xml:id="control19" form:id="control19" form:tab-index="8" form:input-required="false" formx:group-name="BoardVot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9" form:control-implementation="ooo:com.sun.star.form.component.RadioButton" xml:id="control20" form:id="control20" form:tab-index="9" form:input-required="false" formx:group-name="BoardVot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10" form:control-implementation="ooo:com.sun.star.form.component.RadioButton" xml:id="control21" form:id="control21" form:tab-index="10" form:input-required="false" formx:group-name="BoardVot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12" form:control-implementation="ooo:com.sun.star.form.component.RadioButton" xml:id="control22" form:id="control22" form:tab-index="12" form:input-required="false" formx:group-name="BoardVote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13" form:control-implementation="ooo:com.sun.star.form.component.RadioButton" xml:id="control23" form:id="control23" form:tab-index="13" form:input-required="false" formx:group-name="BoardVote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14" form:control-implementation="ooo:com.sun.star.form.component.RadioButton" xml:id="control24" form:id="control24" form:tab-index="14" form:input-required="false" formx:group-name="BoardVote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15" form:control-implementation="ooo:com.sun.star.form.component.RadioButton" xml:id="control25" form:id="control25" form:tab-index="15" form:input-required="false" formx:group-name="BoardVote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16" form:control-implementation="ooo:com.sun.star.form.component.RadioButton" xml:id="control26" form:id="control26" form:tab-index="16" form:input-required="false" formx:group-name="BoardVote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17" form:control-implementation="ooo:com.sun.star.form.component.RadioButton" xml:id="control27" form:id="control27" form:tab-index="17" form:input-required="false" formx:group-name="BoardVote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18" form:control-implementation="ooo:com.sun.star.form.component.RadioButton" xml:id="control28" form:id="control28" form:tab-index="18" form:input-required="false" formx:group-name="BoardVote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19" form:control-implementation="ooo:com.sun.star.form.component.RadioButton" xml:id="control29" form:id="control29" form:tab-index="19" form:input-required="false" formx:group-name="BoardVote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ardButton20" form:control-implementation="ooo:com.sun.star.form.component.RadioButton" xml:id="control30" form:id="control30" form:tab-index="20" form:input-required="false" formx:group-name="BoardVote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BoxBoard2" form:control-implementation="ooo:com.sun.star.form.component.TextField" xml:id="control31" form:id="control31" form:tab-index="2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fter clicking button, enter candidate name here"/>
              <form:property form:property-name="ObjIDinMSO" office:value-type="float" office:value="65535"/>
            </form:properties>
          </form:text>
          <form:text form:name="TextBoxBoard1" form:control-implementation="ooo:com.sun.star.form.component.TextField" xml:id="control32" form:id="control32" form:tab-index="2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fter clicking button, enter candidate name here"/>
              <form:property form:property-name="ObjIDinMSO" office:value-type="float" office:value="65535"/>
            </form:properties>
          </form:text>
          <form:radio form:name="President Vote 2" form:control-implementation="ooo:com.sun.star.form.component.RadioButton" xml:id="control33" form:id="control33" form:tab-index="24" form:input-required="false" formx:group-name="Presid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VicePresidentVote2" form:control-implementation="ooo:com.sun.star.form.component.RadioButton" xml:id="control34" form:id="control34" form:tab-index="27" form:input-required="false" formx:group-name="VicePresid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ecretaryVote2" form:control-implementation="ooo:com.sun.star.form.component.RadioButton" xml:id="control35" form:id="control35" form:tab-index="30" form:input-required="false" formx:group-name="Secretar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reasureVote2" form:control-implementation="ooo:com.sun.star.form.component.RadioButton" xml:id="control36" form:id="control36" form:tab-index="32" form:input-required="false" formx:group-name="Treasur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inuxChairVote2" form:control-implementation="ooo:com.sun.star.form.component.RadioButton" xml:id="control37" form:id="control37" form:tab-index="36" form:input-required="false" formx:group-name="LinuxChai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BoxPresident" form:control-implementation="ooo:com.sun.star.form.component.TextField" xml:id="control38" form:id="control38" form:tab-index="2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fter clicking button, enter candidate name her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phics1" text:anchor-type="paragraph" svg:width="2.75in" svg:height="0.302in" draw:z-index="0"><draw:image xlink:href="Pictures/10000001000001080000001D98F399B06D40A111.gif" xlink:type="simple" xlink:show="embed" xlink:actuate="onLoad" draw:mime-type="image/gif"/></draw:frame></text:p>
      <text:p text:style-name="P2">BALLOT FOR 20<text:span text:style-name="T8">2</text:span><text:span text:style-name="T80">5</text:span></text:p>
      <text:p text:style-name="P4">St. Louis Unix Users Group (SLUUG)</text:p>
      <text:p text:style-name="P4">PO Box 411302</text:p>
      <text:p text:style-name="P4">St. Louis, MO 63141 </text:p>
      <text:p text:style-name="Horizontal_20_Line"/>
      <text:p text:style-name="P20"><text:span text:style-name="T15">1. </text:span><text:span text:style-name="T12">Y</text:span><text:span text:style-name="T15">ou m</text:span><text:span text:style-name="T35">ight</text:span><text:span text:style-name="T15"> </text:span><text:span text:style-name="T35">be able to </text:span><text:span text:style-name="T15">submit a ballot</text:span><text:span text:style-name="T16"> </text:span><text:span text:style-name="T20">(</text:span><text:span text:style-name="T42">not secret</text:span><text:span text:style-name="T20">) </text:span><text:span text:style-name="T26">as an attachment,</text:span><text:span text:style-name="T15"> by </text:span><text:a xlink:type="simple" xlink:href="mailto://vote25@sluug.org?subject=Ballot for 2025 Election" text:style-name="Internet_20_link" text:visited-style-name="Visited_20_Internet_20_Link"><text:span text:style-name="T35">mailto://vote25@sluug</text:span></text:a><text:span text:style-name="T15">.</text:span></text:p>
      <text:p text:style-name="P19"><text:span text:style-name="T15"><text:s text:c="6"/></text:span><text:span text:style-name="T21">a.) You must include </text:span><text:span text:style-name="T22">in the email </text:span><text:span text:style-name="T21">the </text:span><text:span text:style-name="T65">name you used while attending </text:span><text:span text:style-name="T64">two </text:span><text:span text:style-name="T65">remote sessions</text:span><text:span text:style-name="T21">.</text:span></text:p>
      <text:p text:style-name="P19"><text:span text:style-name="T21"><text:s text:c="6"/>b.) Listing a few of the dates you attended </text:span><text:span text:style-name="T28">in </text:span><text:span text:style-name="T49">CY 2024</text:span><text:span text:style-name="T28"> </text:span><text:span text:style-name="T22">c</text:span><text:span text:style-name="T21">ould help us verify your eligibility to vote.</text:span></text:p>
      <text:p text:style-name="P20"><text:span text:style-name="T15">2</text:span><text:span text:style-name="T13">. </text:span><text:span text:style-name="T15">Or, y</text:span><text:span text:style-name="T53">ou may print a </text:span><text:span text:style-name="T41">secret</text:span><text:span text:style-name="T40"> ballot</text:span><text:span text:style-name="T54"> </text:span><text:span text:style-name="T53">and mail </text:span><text:span text:style-name="T54">to </text:span><text:span text:style-name="T56">the </text:span><text:span text:style-name="T54">above </text:span><text:span text:style-name="T55">U.S.P.S. </text:span><text:span text:style-name="T54">address</text:span><text:span text:style-name="T56">, doing steps below</text:span><text:span text:style-name="T54">.</text:span></text:p>
      <text:p text:style-name="Standard"><text:span text:style-name="T15">3</text:span><text:span text:style-name="T9">. </text:span><text:span text:style-name="T36">Make the envelope before marking the ballot</text:span><text:span text:style-name="T9">! <text:s/>On </text:span><text:span text:style-name="T36">OUTSIDE of the envelope </text:span><text:span text:style-name="T48">do</text:span><text:span text:style-name="T10"> following</text:span><text:span text:style-name="T9">:</text:span></text:p>
      <text:p text:style-name="Standard"><text:span text:style-name="T9"><text:s text:c="6"/></text:span><text:span text:style-name="T30">a</text:span><text:span text:style-name="T9">.) </text:span><text:span text:style-name="T36">Print </text:span><text:span text:style-name="T43">or </text:span><text:span text:style-name="T44">list</text:span><text:span text:style-name="T23"> </text:span><text:span text:style-name="T22">the</text:span><text:span text:style-name="T9"> </text:span><text:span text:style-name="T63">name </text:span><text:span text:style-name="T64">that</text:span><text:span text:style-name="T63"> you </text:span><text:span text:style-name="T64">used while attending remotely, on outside of envelope</text:span><text:span text:style-name="T9">.</text:span></text:p>
      <text:p text:style-name="Standard"><text:span text:style-name="T66"><text:s text:c="6"/>b</text:span><text:span text:style-name="T9">.) </text:span><text:span text:style-name="T36">Print either your</text:span><text:span text:style-name="T9"> email address </text:span><text:span text:style-name="T36">OR</text:span><text:span text:style-name="T9"> telephone number </text:span><text:span text:style-name="T36">OR</text:span><text:span text:style-name="T9"> home address, </text:span><text:span text:style-name="T22">on </text:span><text:span text:style-name="T30">the </text:span><text:span text:style-name="T22">envelope</text:span><text:span text:style-name="T9">.</text:span></text:p>
      <text:p text:style-name="P30"><text:span text:style-name="T9"><text:s text:c="6"/></text:span><text:span text:style-name="T30">c</text:span><text:span text:style-name="T9">.) </text:span><text:span text:style-name="T50">Optional:</text:span><text:span text:style-name="T30"> </text:span><text:span text:style-name="T52">Print</text:span><text:span text:style-name="T9"> </text:span><text:span text:style-name="T29">2 past </text:span><text:span text:style-name="T9">date</text:span><text:span text:style-name="T28">s: 1 </text:span><text:span text:style-name="T31">Feb 202</text:span><text:span text:style-name="T24">4</text:span><text:span text:style-name="T31">, </text:span><text:span text:style-name="T28">13 Mar</text:span><text:span text:style-name="T9"> 20</text:span><text:span text:style-name="T31">2</text:span><text:span text:style-name="T24">4</text:span><text:span text:style-name="T9">, </text:span><text:span text:style-name="T32">1</text:span><text:span text:style-name="T28">6</text:span><text:span text:style-name="T33"> </text:span><text:span text:style-name="T28">May</text:span><text:span text:style-name="T33"> 202</text:span><text:span text:style-name="T24">4</text:span><text:span text:style-name="T33">, </text:span><text:span text:style-name="T28">etc. </text:span><text:span text:style-name="T24"><text:s text:c="2"/></text:span><text:span text:style-name="T28">NOT </text:span><text:span text:style-name="T61">current date</text:span><text:span text:style-name="T9">.</text:span></text:p>
      <text:p text:style-name="P6"><text:s text:c="6"/><text:span text:style-name="T78">d</text:span>.)<text:span text:style-name="T71"> </text:span><text:span text:style-name="T2">The</text:span><text:span text:style-name="T72"> above </text:span><text:span text:style-name="T73">items</text:span><text:span text:style-name="T74"> are used to </text:span><text:span text:style-name="T75">help </text:span><text:span text:style-name="T76">validate</text:span><text:span text:style-name="T74"> </text:span><text:span text:style-name="T77">your</text:span><text:span text:style-name="T74"> </text:span><text:span text:style-name="T77">ballot and </text:span><text:span text:style-name="T74">your qualifications to vo</text:span><text:span text:style-name="T5">te.</text:span></text:p>
      <text:p text:style-name="P17"><text:span text:style-name="T60">4</text:span><text:span text:style-name="T57">. </text:span><text:span text:style-name="T62">DO NOT</text:span><text:span text:style-name="T57"> write your name anywhere on this </text:span><text:span text:style-name="T58">ballot </text:span><text:span text:style-name="T57">sheet (unless </text:span><text:span text:style-name="T59">a write in </text:span><text:span text:style-name="T57">vot</text:span><text:span text:style-name="T59">e</text:span><text:span text:style-name="T57"> for yourself).</text:span></text:p>
      <text:p text:style-name="Standard"><text:span text:style-name="T15">5</text:span><text:span text:style-name="T9">. </text:span><text:span text:style-name="T36">Vote for the candidates of your choice from those listed or write </text:span><text:span text:style-name="T37">in name(s)</text:span><text:span text:style-name="T36">.</text:span></text:p>
      <text:p text:style-name="Standard"><text:span text:style-name="T15">6</text:span><text:span text:style-name="T9">. You may write in a candidate name for any position.</text:span></text:p>
      <text:p text:style-name="Standard"><text:span text:style-name="T15">7</text:span><text:span text:style-name="T9">. Mark only one vote </text:span><text:span text:style-name="T14">for each candidate</text:span><text:span text:style-name="T9">, </text:span><text:span text:style-name="T36">UNLESS</text:span><text:span text:style-name="T9"> </text:span><text:span text:style-name="T10">two votes are </text:span><text:span text:style-name="T9">otherwise </text:span><text:span text:style-name="T10">allowed</text:span><text:span text:style-name="T9">.</text:span></text:p>
      <text:p text:style-name="Standard"><text:span text:style-name="T15">8</text:span><text:span text:style-name="T9">. Mark each vote with an "X"</text:span><text:span text:style-name="T12">,</text:span><text:span text:style-name="T9"> or a “</text:span><text:span text:style-name="T51">√”</text:span><text:span text:style-name="T36"> </text:span><text:span text:style-name="T9">(check mark)</text:span><text:span text:style-name="T12">,</text:span><text:span text:style-name="T9"> </text:span><text:span text:style-name="T12">or similar </text:span><text:span text:style-name="T9">before the candidate name.</text:span></text:p>
      <text:p text:style-name="Standard"><text:span text:style-name="T15">9</text:span><text:span text:style-name="T9">. After marking th</text:span><text:span text:style-name="T15">e </text:span><text:span text:style-name="T47">secret</text:span><text:span text:style-name="T36"> ballot</text:span><text:span text:style-name="T9">, fold it and place it in the envelope prepared </text:span><text:span text:style-name="T29">as </text:span><text:span text:style-name="T9">above. </text:span></text:p>
      <text:p text:style-name="P16"><text:span text:style-name="T15">10</text:span><text:span text:style-name="T9">. </text:span><text:span text:style-name="T46">Address, </text:span><text:span text:style-name="T36">Seal </text:span><text:span text:style-name="T47">and Mail</text:span><text:span text:style-name="T36"> </text:span><text:span text:style-name="T46">t</text:span><text:span text:style-name="T38">he </text:span><text:span text:style-name="T36">envelope</text:span><text:span text:style-name="T39"> </text:span><text:span text:style-name="T45">( with postage ) </text:span><text:span text:style-name="T39">as necessary</text:span><text:span text:style-name="T36">.</text:span></text:p>
      <text:p text:style-name="P21"/>
      <text:p text:style-name="P10"><text:span text:style-name="T79">CURRENT </text:span>BOARD OF GOVERNORS <text:span text:style-name="T79">MEMBERS ARE</text:span>:</text:p>
      <text:p text:style-name="P5"><text:span text:style-name="T81">Steve Segmann *,</text:span><text:span text:style-name="T68"> </text:span><text:span text:style-name="T69">Stanford Baldwin, Lee </text:span><text:span text:style-name="T70">Lammert, </text:span><text:span text:style-name="T84">Ken Johnson, </text:span><office:annotation office:name="__Annotation__902_656818477" loext:resolved="false"><dc:creator>Stanley Reichardt</dc:creator><dc:date>2025-02-04T22:48:05.452987425</dc:date><meta:creator-initials>SCR</meta:creator-initials><text:p text:style-name="P36"><text:span text:style-name="T85">Elected 2024</text:span></text:p></office:annotation><text:span text:style-name="T81">Sean Twiehaus</text:span><office:annotation-end office:name="__Annotation__902_656818477"/></text:p>
      <text:p text:style-name="P21"/>
      <text:p text:style-name="P18"><text:span text:style-name="T11">There </text:span><text:span text:style-name="T34">is one</text:span><text:span text:style-name="T24"> ( </text:span><text:span text:style-name="T34">1</text:span><text:span text:style-name="T24"> )</text:span><text:span text:style-name="T17"> </text:span><text:span text:style-name="T11">expiring* board </text:span><text:span text:style-name="T18">seat</text:span><text:span text:style-name="T11"> to fill. <text:s/>The term </text:span><text:span text:style-name="T19">is</text:span><text:span text:style-name="T11"> for 3 years.</text:span></text:p>
      <text:p text:style-name="P28"><text:span text:style-name="T14">Y</text:span><text:span text:style-name="T9">ou have two votes. You can give 1 vote to </text:span><text:span text:style-name="T34">two</text:span><text:span text:style-name="T9"> individuals; or give both votes to one individual.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office:value-type="string">
            <text:p text:style-name="P31"><draw:control text:anchor-type="as-char" draw:z-index="14" draw:name="Board 6 Checkbox 11" draw:style-name="gr2" draw:text-style-name="P38" svg:width="0.1976in" svg:height="0.1969in" draw:control="control14"/><draw:control text:anchor-type="as-char" draw:z-index="1" draw:name="Board 1 Checkbox 2" draw:style-name="gr2" draw:text-style-name="P38" svg:width="0.1976in" svg:height="0.1969in" draw:control="control1"/><text:span text:style-name="T84">James Conroy</text:span></text:p>
          </table:table-cell>
          <table:table-cell table:style-name="Table1.A1" office:value-type="string">
            <text:p text:style-name="P33"><draw:control text:anchor-type="as-char" draw:z-index="15" draw:name="Board 6 Checkbox 12" draw:style-name="gr2" draw:text-style-name="P38" svg:width="0.1976in" svg:height="0.1969in" draw:control="control15"/><draw:control text:anchor-type="as-char" draw:z-index="24" draw:name="Board 1 Checkbox 5" draw:style-name="gr2" draw:text-style-name="P38" svg:width="0.1976in" svg:height="0.1969in" draw:control="control24"/><text:span text:style-name="T84">Dave Forrest</text:span></text:p>
          </table:table-cell>
          <table:table-cell table:style-name="Table1.A1" office:value-type="string">
            <text:p text:style-name="P33"><draw:control text:anchor-type="as-char" draw:z-index="17" draw:name="Board 6 Checkbox 14" draw:style-name="gr2" draw:text-style-name="P38" svg:width="0.1976in" svg:height="0.1969in" draw:control="control17"/><draw:control text:anchor-type="as-char" draw:z-index="26" draw:name="Board 1 Checkbox 7" draw:style-name="gr2" draw:text-style-name="P38" svg:width="0.1976in" svg:height="0.1969in" draw:control="control26"/><text:span text:style-name="T84">Ed Howland</text:span></text:p>
          </table:table-cell>
          <table:table-cell table:style-name="Table1.D1" office:value-type="string">
            <text:p text:style-name="P31"><draw:control text:anchor-type="as-char" draw:z-index="20" draw:name="Board 6 Checkbox 15" draw:style-name="gr2" draw:text-style-name="P38" svg:width="0.1976in" svg:height="0.1969in" draw:control="control20"/><draw:control text:anchor-type="as-char" draw:z-index="29" draw:name="Board 1 Checkbox 4" draw:style-name="gr2" draw:text-style-name="P38" svg:width="0.1976in" svg:height="0.1969in" draw:control="control29"/><text:span text:style-name="T83">Gary Meyer</text:span></text:p>
          </table:table-cell>
        </table:table-row>
        <table:table-row>
          <table:table-cell table:style-name="Table1.A2" office:value-type="string">
            <text:p text:style-name="P32"><draw:control text:anchor-type="as-char" draw:z-index="11" draw:name="Board 6 Checkbox 7" draw:style-name="gr2" draw:text-style-name="P38" svg:width="0.1976in" svg:height="0.1969in" draw:control="control11"/><draw:control text:anchor-type="as-char" draw:z-index="22" draw:name="Board 1 Checkbox 1" draw:style-name="gr2" draw:text-style-name="P38" svg:width="0.1976in" svg:height="0.1969in" draw:control="control22"/><text:span text:style-name="T83">Stan Reichardt</text:span></text:p>
          </table:table-cell>
          <table:table-cell table:style-name="Table1.A2" office:value-type="string">
            <text:p text:style-name="P33"><draw:control text:anchor-type="as-char" draw:z-index="16" draw:name="Board 6 Checkbox 13" draw:style-name="gr2" draw:text-style-name="P38" svg:width="0.1976in" svg:height="0.1969in" draw:control="control16"/><draw:control text:anchor-type="as-char" draw:z-index="25" draw:name="Board 1 Checkbox 6" draw:style-name="gr2" draw:text-style-name="P38" svg:width="0.1976in" svg:height="0.1969in" draw:control="control25"/><text:span text:style-name="T83">Rich Seibel</text:span></text:p>
          </table:table-cell>
          <table:table-cell table:style-name="Table1.A2" office:value-type="string">
            <text:p text:style-name="P33"><draw:control text:anchor-type="as-char" draw:z-index="18" draw:name="Board 6 Checkbox 3" draw:style-name="gr2" draw:text-style-name="P38" svg:width="0.1976in" svg:height="0.1969in" draw:control="control18"/><draw:control text:anchor-type="as-char" draw:z-index="27" draw:name="Board 1 Checkbox 8" draw:style-name="gr2" draw:text-style-name="P38" svg:width="0.1976in" svg:height="0.1969in" draw:control="control27"/><text:span text:style-name="T81">Steve Stegmann*</text:span></text:p>
          </table:table-cell>
          <table:table-cell table:style-name="Table1.D2" office:value-type="string">
            <text:p text:style-name="P32"><draw:control text:anchor-type="as-char" draw:z-index="21" draw:name="Board 6 Checkbox 5" draw:style-name="gr2" draw:text-style-name="P38" svg:width="0.1976in" svg:height="0.1969in" draw:control="control21"/><draw:control text:anchor-type="as-char" draw:z-index="30" draw:name="Board 1 Checkbox 10" draw:style-name="gr2" draw:text-style-name="P38" svg:width="0.1976in" svg:height="0.1969in" draw:control="control30"/><text:span text:style-name="T82">Grant Taylor</text:span></text:p>
          </table:table-cell>
        </table:table-row>
        <table:table-row>
          <table:table-cell table:style-name="Table1.A1" table:number-columns-spanned="2" office:value-type="string">
            <text:p text:style-name="P34"><draw:control text:anchor-type="as-char" draw:z-index="13" draw:name="Board 6 Checkbox 1" draw:style-name="gr2" draw:text-style-name="P38" svg:width="0.1976in" svg:height="0.1969in" draw:control="control13"/><draw:control text:anchor-type="as-char" draw:z-index="23" draw:name="Board 1 Checkbox 3" draw:style-name="gr2" draw:text-style-name="P38" svg:width="0.1976in" svg:height="0.1969in" draw:control="control23"/><draw:control text:anchor-type="as-char" svg:y="-0.2709in" draw:z-index="32" draw:name="President Write-in Text Box 2" draw:style-name="gr1" draw:text-style-name="P37" svg:width="2.8315in" svg:height="0.2504in" draw:control="control32"/></text:p>
          </table:table-cell>
          <table:covered-table-cell/>
          <table:table-cell table:style-name="Table1.D2" table:number-columns-spanned="2" office:value-type="string">
            <text:p text:style-name="P34"><draw:control text:anchor-type="as-char" draw:z-index="19" draw:name="Board 6 Checkbox 9" draw:style-name="gr2" draw:text-style-name="P38" svg:width="0.1976in" svg:height="0.1969in" draw:control="control19"/><draw:control text:anchor-type="as-char" draw:z-index="28" draw:name="Board 1 Checkbox 9" draw:style-name="gr2" draw:text-style-name="P38" svg:width="0.1976in" svg:height="0.1969in" draw:control="control28"/><draw:control text:anchor-type="as-char" svg:y="-0.2709in" draw:z-index="31" draw:name="President Write-in Text Box 3" draw:style-name="gr1" draw:text-style-name="P37" svg:width="2.9689in" svg:height="0.2504in" draw:control="control31"/></text:p>
          </table:table-cell>
          <table:covered-table-cell/>
        </table:table-row>
      </table:table>
      <text:p text:style-name="P22"/>
      <text:p text:style-name="P7"><text:span text:style-name="T3">Positions below </text:span><text:span text:style-name="T4">are </text:span><text:span text:style-name="T1">appointed</text:span><text:span text:style-name="T3"> by </text:span><text:span text:style-name="T4">the </text:span><text:span text:style-name="T3">full 5-member board:</text:span><text:span text:style-name="T4"> <text:s/>These are only </text:span><text:span text:style-name="T1">advisory</text:span><text:span text:style-name="T3"> votes</text:span><text:span text:style-name="T4">.</text:span></text:p>
      <text:p text:style-name="P9">Cast ONLY one (1) vote each, <text:span text:style-name="T7">for</text:span> each of the following positions.</text:p>
      <text:p text:style-name="P27"/>
      <text:p text:style-name="P8">PRESIDENT:<text:tab/>VICE-PRESIDENT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able:table table:name="President" table:style-name="President">
              <table:table-column table:style-name="President.A"/>
              <table:table-row table:style-name="President.1">
                <table:table-cell table:style-name="President.A1" office:value-type="string">
                  <text:p text:style-name="P12"><draw:control text:anchor-type="as-char" draw:z-index="2" draw:name="President Radio Button" draw:style-name="gr2" draw:text-style-name="P38" svg:width="2.2276in" svg:height="0.1976in" draw:control="control2"/></text:p>
                </table:table-cell>
              </table:table-row>
              <table:table-row>
                <table:table-cell table:style-name="President.A2" office:value-type="string">
                  <text:p text:style-name="P14"><draw:control text:anchor-type="as-char" draw:z-index="33" draw:name="Board 1 Checkbox 11" draw:style-name="gr2" draw:text-style-name="P38" svg:width="0.1976in" svg:height="0.1969in" draw:control="control33"/><draw:control text:anchor-type="as-char" svg:y="-0.0417in" draw:z-index="38" draw:name="Secretary Write-in textbox 1" draw:style-name="gr1" draw:text-style-name="P37" svg:width="2.9689in" svg:height="0.2504in" draw:control="control38"/></text:p>
                </table:table-cell>
              </table:table-row>
            </table:table>
            <text:p text:style-name="Table_20_Contents"/>
          </table:table-cell>
          <table:table-cell table:style-name="Table2.B1" office:value-type="string">
            <table:table table:name="VicePresident" table:style-name="VicePresident">
              <table:table-column table:style-name="VicePresident.A"/>
              <table:table-row>
                <table:table-cell table:style-name="VicePresident.A1" office:value-type="string">
                  <text:p text:style-name="P26"><draw:control text:anchor-type="as-char" draw:z-index="3" draw:name="Vice President Radio Button" draw:style-name="gr2" draw:text-style-name="P38" svg:width="2.5071in" svg:height="0.1976in" draw:control="control3"/></text:p>
                </table:table-cell>
              </table:table-row>
              <table:table-row>
                <table:table-cell table:style-name="VicePresident.A2" office:value-type="string">
                  <text:p text:style-name="P35"><draw:control text:anchor-type="as-char" draw:z-index="34" draw:name="Board 1 Checkbox 12" draw:style-name="gr2" draw:text-style-name="P38" svg:width="0.1976in" svg:height="0.1969in" draw:control="control34"/><draw:control text:anchor-type="as-char" svg:y="-0.2709in" draw:z-index="12" draw:name="President Write-in Text Box 1" draw:style-name="gr1" draw:text-style-name="P37" svg:width="2.9689in" svg:height="0.2504in" draw:control="control12"/></text:p>
                </table:table-cell>
              </table:table-row>
            </table:table>
            <text:p text:style-name="Table_20_Contents"/>
          </table:table-cell>
        </table:table-row>
      </table:table>
      <text:p text:style-name="P29"><text:span text:style-name="T27">SECRETARY</text:span><text:span text:style-name="T9">:</text:span><text:span text:style-name="T14"><text:tab/></text:span><text:span text:style-name="T27">TREASURER</text:span><text:span text:style-name="T14">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23"><draw:control text:anchor-type="as-char" draw:z-index="5" draw:name="Secretary Vacant" draw:style-name="gr2" draw:text-style-name="P38" svg:width="1.8295in" svg:height="0.1941in" draw:control="control5"/></text:p>
                </table:table-cell>
              </table:table-row>
              <table:table-row table:style-name="Table5.2">
                <table:table-cell table:style-name="Table5.A2" office:value-type="string">
                  <text:p text:style-name="P25"><draw:control text:anchor-type="as-char" draw:z-index="35" draw:name="Board 1 Checkbox 13" draw:style-name="gr2" draw:text-style-name="P38" svg:width="0.1976in" svg:height="0.1969in" draw:control="control35"/><draw:control text:anchor-type="as-char" svg:y="-0.0417in" draw:z-index="7" draw:name="Secretary Write-in textbox" draw:style-name="gr1" draw:text-style-name="P37" svg:width="2.9689in" svg:height="0.2504in" draw:control="control7"/></text:p>
                </table:table-cell>
              </table:table-row>
            </table:table>
            <text:p text:style-name="P23"/>
          </table:table-cell>
          <table:table-cell table:style-name="Table3.B1" office:value-type="string"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23"><draw:control text:anchor-type="as-char" svg:y="-0.05in" draw:z-index="6" draw:name="Treasurer 1" draw:style-name="gr4" draw:text-style-name="P38" svg:width="3.1098in" svg:height="0.2004in" draw:control="control6"/></text:p>
                </table:table-cell>
              </table:table-row>
              <table:table-row table:style-name="Table6.2">
                <table:table-cell table:style-name="Table6.A2" office:value-type="string">
                  <text:p text:style-name="P24"><draw:control text:anchor-type="as-char" draw:z-index="36" draw:name="Board 1 Checkbox 14" draw:style-name="gr2" draw:text-style-name="P38" svg:width="0.1976in" svg:height="0.1969in" draw:control="control36"/><text:s/><draw:control text:anchor-type="as-char" svg:y="-0.0508in" draw:z-index="9" draw:name="Treasurer Write-in Text Box" draw:style-name="gr1" draw:text-style-name="P37" svg:width="3.0732in" svg:height="0.2386in" draw:control="control9"/></text:p>
                </table:table-cell>
              </table:table-row>
            </table:table>
            <text:p text:style-name="P23"/>
          </table:table-cell>
        </table:table-row>
      </table:table>
      <text:p text:style-name="P22"/>
      <text:p text:style-name="P3">CHAIR<text:span text:style-name="T6"> </text:span>- St. Louis GNU/Linux Users Group - <text:span text:style-name="T67">( </text:span>Special Interest Group [SIG] of SLUUG <text:span text:style-name="T67">)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1"><draw:control text:anchor-type="as-char" draw:z-index="4" draw:name="LUG 1 Radio Button" draw:style-name="gr2" draw:text-style-name="P38" svg:width="2.7268in" svg:height="0.1976in" draw:control="control4"/></text:p>
          </table:table-cell>
          <table:table-cell table:style-name="Table4.B1" office:value-type="string">
            <text:p text:style-name="P13"><draw:control text:anchor-type="as-char" draw:z-index="37" draw:name="Board 1 Checkbox 15" draw:style-name="gr2" draw:text-style-name="P38" svg:width="0.1976in" svg:height="0.1969in" draw:control="control37"/><draw:control text:anchor-type="as-char" svg:y="-0.0417in" draw:z-index="8" draw:name="LUG 2 Write-in Text Box" draw:style-name="gr1" draw:text-style-name="P37" svg:width="2.9689in" svg:height="0.2504in" draw:control="control8"/></text:p>
          </table:table-cell>
        </table:table-row>
      </table:table>
      <text:p text:style-name="P15"/>
      <text:p text:style-name="P15"><draw:control text:anchor-type="as-char" svg:y="-0.0957in" draw:z-index="10" draw:name="Control 34" draw:style-name="gr3" draw:text-style-name="P39" svg:width="6.9185in" svg:height="0.3898in" draw:control="control10"/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634in" fo:margin-bottom="0.147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an reichardt</meta:initial-creator>
    <meta:creation-date>2012-02-02T10:13:08</meta:creation-date>
    <dc:date>2025-02-11T19:38:37.762826984</dc:date>
    <meta:editing-duration>PT10H40M54S</meta:editing-duration>
    <meta:editing-cycles>156</meta:editing-cycles>
    <meta:generator>LibreOffice/7.3.7.2$Linux_X86_64 LibreOffice_project/30$Build-2</meta:generator>
    <dc:creator>Stanley Reichardt</dc:creator>
    <meta:printed-by>Stanley Reichardt</meta:printed-by>
    <meta:print-date>2024-02-13T21:59:41.362766450</meta:print-date>
    <meta:keyword>Ballot Board Election Governors Votes Voting</meta:keyword>
    <dc:subject>Annual SLUUG Ballot</dc:subject>
    <dc:title>Annual SLUUG Ballot</dc:title>
    <meta:document-statistic meta:table-count="8" meta:image-count="1" meta:object-count="0" meta:page-count="1" meta:paragraph-count="50" meta:word-count="388" meta:character-count="2179" meta:non-whitespace-character-count="1784"/>
    <meta:user-defined meta:name="Info 1"/>
    <meta:user-defined meta:name="Info 2"/>
    <meta:user-defined meta:name="Info 3"/>
    <meta:user-defined meta:name="Info 4"/>
  </office:meta>
</office:document-meta>
</file>